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55c60" fo:background-color="transparent"/>
    </style:style>
    <style:style style:name="P2" style:family="paragraph" style:parent-style-name="Standard">
      <style:text-properties fo:font-weight="bold" officeooo:rsid="00055c60" officeooo:paragraph-rsid="00055c60" fo:background-color="transparent" style:font-weight-asian="bold" style:font-weight-complex="bold"/>
    </style:style>
    <style:style style:name="P3" style:family="paragraph" style:parent-style-name="Standard">
      <style:paragraph-properties fo:margin-top="0cm" fo:margin-bottom="0.199cm" loext:contextual-spacing="false" fo:line-height="110%"/>
      <style:text-properties fo:font-style="normal" officeooo:paragraph-rsid="00055c60" fo:background-color="transparent" style:font-style-asian="normal" style:font-style-complex="normal"/>
    </style:style>
    <style:style style:name="P4" style:family="paragraph" style:parent-style-name="Standard">
      <style:paragraph-properties fo:margin-top="0cm" fo:margin-bottom="0.199cm" loext:contextual-spacing="false" fo:line-height="110%"/>
      <style:text-properties officeooo:paragraph-rsid="00055c60" fo:background-color="transparent"/>
    </style:style>
    <style:style style:name="P5" style:family="paragraph" style:parent-style-name="Standard">
      <style:paragraph-properties fo:margin-top="0cm" fo:margin-bottom="0.199cm" loext:contextual-spacing="false" fo:line-height="110%"/>
      <style:text-properties style:font-name="Arial1" fo:font-size="11pt" officeooo:paragraph-rsid="00055c60" fo:background-color="transparent" style:font-size-asian="11pt" style:font-size-complex="11pt"/>
    </style:style>
    <style:style style:name="P6" style:family="paragraph" style:parent-style-name="Standard">
      <style:paragraph-properties fo:margin-top="0cm" fo:margin-bottom="0.199cm" loext:contextual-spacing="false" fo:line-height="110%"/>
      <style:text-properties style:font-name="Arial1" fo:font-size="11pt" officeooo:rsid="00055c60" officeooo:paragraph-rsid="00055c60" fo:background-color="transparent" style:font-size-asian="11pt"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1" fo:font-size="11pt" officeooo:paragraph-rsid="00055c60" fo:background-color="transparent" style:font-size-asian="11pt"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1" fo:font-size="11pt" officeooo:rsid="001fccbd" officeooo:paragraph-rsid="00055c60" fo:background-color="transparent" style:font-size-asian="11pt"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1" fo:font-size="11pt" officeooo:paragraph-rsid="00055c60" fo:background-color="transparent" style:font-size-asian="11pt" style:font-size-complex="11pt"/>
    </style:style>
    <style:style style:name="P10" style:family="paragraph" style:parent-style-name="Standard">
      <style:text-properties fo:color="#000000" style:font-name="Arial1" fo:font-size="11pt" officeooo:rsid="001ed68b" officeooo:paragraph-rsid="00055c60" fo:background-color="transparent" style:font-size-asian="11pt" style:font-size-complex="11pt"/>
    </style:style>
    <style:style style:name="P11" style:family="paragraph" style:parent-style-name="Standard">
      <style:paragraph-properties fo:margin-top="0cm" fo:margin-bottom="0.199cm" loext:contextual-spacing="false" fo:line-height="110%"/>
      <style:text-properties fo:font-weight="bold" officeooo:rsid="00055c60" officeooo:paragraph-rsid="00055c60" fo:background-color="transparent" style:font-weight-asian="bold" style:font-weight-complex="bold"/>
    </style:style>
    <style:style style:name="P12" style:family="paragraph" style:parent-style-name="Standard">
      <style:paragraph-properties fo:margin-top="0cm" fo:margin-bottom="0.199cm" loext:contextual-spacing="false" fo:line-height="110%" fo:text-align="start" style:justify-single-word="false" style:writing-mode="lr-tb"/>
      <style:text-properties fo:color="#000000" style:font-name="Arial1" fo:font-size="11pt" fo:font-style="normal" fo:font-weight="normal" officeooo:rsid="000e5d51" officeooo:paragraph-rsid="00055c60" fo:background-color="transparent" style:font-size-asian="11pt" style:font-style-asian="normal" style:font-weight-asian="normal" style:font-size-complex="11pt" style:font-style-complex="normal" style:font-weight-complex="normal"/>
    </style:style>
    <style:style style:name="T1" style:family="text">
      <style:text-properties fo:font-style="normal" style:font-style-asian="normal" style:font-style-complex="normal"/>
    </style:style>
    <style:style style:name="T2" style:family="text">
      <style:text-properties officeooo:rsid="00049486"/>
    </style:style>
    <style:style style:name="T3" style:family="text">
      <style:text-properties fo:color="#000000"/>
    </style:style>
    <style:style style:name="T4" style:family="text">
      <style:text-properties fo:color="#000000" officeooo:rsid="001f5ca6"/>
    </style:style>
    <style:style style:name="T5" style:family="text">
      <style:text-properties fo:color="#000000" officeooo:rsid="00200be6"/>
    </style:style>
    <style:style style:name="T6" style:family="text">
      <style:text-properties fo:color="#000000" officeooo:rsid="001fccbd"/>
    </style:style>
    <style:style style:name="T7" style:family="text">
      <style:text-properties fo:color="#000000" style:font-name="Arial1" fo:font-size="11pt" style:font-size-asian="11pt" style:font-size-complex="11pt"/>
    </style:style>
    <style:style style:name="T8" style:family="text">
      <style:text-properties fo:color="#000000" style:font-name="Arial1" fo:font-size="11pt" officeooo:rsid="001ed68b" style:font-size-asian="11pt" style:font-size-complex="11pt"/>
    </style:style>
    <style:style style:name="T9" style:family="text">
      <style:text-properties fo:color="#000000" style:font-name="Arial1" fo:font-size="11pt" officeooo:rsid="001f5ca6" style:font-size-asian="11pt" style:font-size-complex="11pt"/>
    </style:style>
    <style:style style:name="T10" style:family="text">
      <style:text-properties fo:color="#000000" style:font-name="Arial1" fo:font-size="11pt" officeooo:rsid="000a8c2f" style:font-size-asian="11pt" style:font-size-complex="11pt"/>
    </style:style>
    <style:style style:name="T11" style:family="text">
      <style:text-properties fo:color="#000000" style:font-name="Arial1" fo:font-size="11pt" officeooo:rsid="000ba4ac" style:font-size-asian="11pt" style:font-size-complex="11pt"/>
    </style:style>
    <style:style style:name="T12" style:family="text">
      <style:text-properties fo:color="#000000" style:font-name="Arial1" fo:font-size="11pt" officeooo:rsid="00200be6" style:font-size-asian="11pt" style:font-size-complex="11pt"/>
    </style:style>
    <style:style style:name="T13" style:family="text">
      <style:text-properties fo:color="#000000" style:font-name="Arial1" fo:font-size="11pt" officeooo:rsid="001fccbd" style:font-size-asian="11pt" style:font-size-complex="11pt"/>
    </style:style>
    <style:style style:name="T14" style:family="text">
      <style:text-properties fo:color="#000000" style:font-name="Arial1" fo:font-size="11pt" officeooo:rsid="00055c60" style:font-size-asian="11pt" style:font-size-complex="11pt"/>
    </style:style>
    <style:style style:name="T15" style:family="text">
      <style:text-properties fo:color="#000000" officeooo:rsid="000ba4ac"/>
    </style:style>
    <style:style style:name="T16" style:family="text">
      <style:text-properties fo:color="#000000" officeooo:rsid="000cf6e6"/>
    </style:style>
    <style:style style:name="T17" style:family="text">
      <style:text-properties fo:color="#000000" officeooo:rsid="000ddbea"/>
    </style:style>
    <style:style style:name="T18" style:family="text">
      <style:text-properties fo:color="#000000" officeooo:rsid="000d1ea8"/>
    </style:style>
    <style:style style:name="T19" style:family="text">
      <style:text-properties fo:color="#000000" officeooo:rsid="000e3303"/>
    </style:style>
    <style:style style:name="T20" style:family="text">
      <style:text-properties fo:color="#000000" officeooo:rsid="000fb593"/>
    </style:style>
    <style:style style:name="T21" style:family="text">
      <style:text-properties fo:color="#000000" officeooo:rsid="0010d904"/>
    </style:style>
    <style:style style:name="T22" style:family="text">
      <style:text-properties fo:color="#000000" officeooo:rsid="000e5d51"/>
    </style:style>
    <style:style style:name="T23" style:family="text">
      <style:text-properties fo:color="#000000" officeooo:rsid="001237f1"/>
    </style:style>
    <style:style style:name="T24" style:family="text">
      <style:text-properties fo:color="#000000" officeooo:rsid="00055c60"/>
    </style:style>
    <style:style style:name="T25" style:family="text">
      <style:text-properties fo:font-variant="normal" fo:text-transform="none" fo:color="#222222" fo:letter-spacing="normal" fo:font-style="normal" fo:font-weight="normal"/>
    </style:style>
    <style:style style:name="T26" style:family="text">
      <style:text-properties fo:font-variant="normal" fo:text-transform="none" fo:color="#222222" style:font-name="Arial1" fo:font-size="11pt" fo:letter-spacing="normal" fo:font-style="normal" fo:font-weight="normal" style:font-size-asian="11pt" style:font-size-complex="11pt"/>
    </style:style>
    <style:style style:name="T27" style:family="text">
      <style:text-properties fo:font-variant="normal" fo:text-transform="none" style:use-window-font-color="true" fo:letter-spacing="normal" fo:font-style="normal" fo:font-weight="normal"/>
    </style:style>
    <style:style style:name="T28" style:family="text">
      <style:text-properties fo:font-variant="normal" fo:text-transform="none" style:use-window-font-color="true" style:text-line-through-style="none" style:text-line-through-type="none" fo:letter-spacing="normal" fo:font-style="normal" style:text-underline-style="none" fo:font-weight="normal" style:text-blinking="false"/>
    </style:style>
    <style:style style:name="T29" style:family="text">
      <style:text-properties fo:font-variant="normal" fo:text-transform="none" style:use-window-font-color="true" style:text-line-through-style="none" style:text-line-through-type="none" style:font-name="Arial1" fo:font-size="11pt" fo:letter-spacing="normal" fo:font-style="normal" style:text-underline-style="none" fo:font-weight="normal" style:text-blinking="false" style:font-size-asian="11pt" style:font-size-complex="11pt"/>
    </style:style>
    <style:style style:name="T30" style:family="text">
      <style:text-properties fo:font-variant="normal" fo:text-transform="none" style:use-window-font-color="true" style:font-name="Arial1" fo:font-size="11pt" fo:letter-spacing="normal" fo:font-style="normal" fo:font-weight="normal" style:font-size-asian="11pt" style:font-size-complex="11pt"/>
    </style:style>
    <style:style style:name="T31" style:family="text">
      <style:text-properties officeooo:rsid="000642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F</text:span><text:span text:style-name="T7">lyer „Info für Pilger“</text:span></text:p>
      <text:p text:style-name="P10"/>
      <text:p text:style-name="P1"><text:span text:style-name="T8">Der Aachener Dom </text:span><text:span text:style-name="T9">ist seit K</text:span><text:span text:style-name="T8">aiser Karl de</text:span><text:span text:style-name="T9">m</text:span><text:span text:style-name="T8"> Großen </text:span><text:span text:style-name="T9">(+814) </text:span><text:span text:style-name="T8">der Gottesmutter Maria geweiht. </text:span><text:span text:style-name="T9">Die bereits auf diese Zeit </text:span><text:span text:style-name="T8">zurückgehende Wallfahrtstradition </text:span><text:span text:style-name="T9">entwickelte sich später i</text:span><text:span text:style-name="T7">m Mittelalter </text:span><text:span text:style-name="T9">zur „A</text:span><text:span text:style-name="T7">achener Heiligtumsfahrt“, </text:span><text:span text:style-name="T9">der bedeutendsten W</text:span><text:span text:style-name="T7">all</text:span><text:span text:style-name="T9">f</text:span><text:span text:style-name="T7">ahrt im deutschsprachigen </text:span><text:span text:style-name="T9">R</text:span><text:span text:style-name="T7">aum. </text:span><text:span text:style-name="T9">Verehrt werden bis heute ein </text:span><text:span text:style-name="T7">Kleid M</text:span><text:span text:style-name="T9">a</text:span><text:span text:style-name="T7">riens, </text:span><text:span text:style-name="T9">die </text:span><text:span text:style-name="T7">Windeln </text:span><text:span text:style-name="T9">des </text:span><text:span text:style-name="T7">J</text:span><text:span text:style-name="T9">esuskindes, das </text:span><text:span text:style-name="T7">Lende</text:span><text:span text:style-name="T9">n</text:span><text:span text:style-name="T7">tuch </text:span><text:span text:style-name="T9">Christi und das </text:span><text:span text:style-name="T7">Enthauptungstuch </text:span><text:span text:style-name="T9">J</text:span><text:span text:style-name="T7">ohannes des Täufers. </text:span><text:span text:style-name="T9">Seit altersher wird </text:span><text:span text:style-name="T7">auch das Aachener Gnadenbild, eine Marienfigu</text:span><text:span text:style-name="T9">r</text:span><text:span text:style-name="T7"> mit </text:span><text:span text:style-name="T9">dem Jesuskind auf dem Arm</text:span><text:span text:style-name="T7">, verehrt.</text:span></text:p>
      <text:p text:style-name="P7"/>
      <text:p text:style-name="P9"><text:span text:style-name="T3">D</text:span><text:span text:style-name="T4">as </text:span><text:span text:style-name="T3">älteste bezeugt</text:span><text:span text:style-name="T4">e</text:span><text:span text:style-name="T3"> </text:span><text:span text:style-name="T4">Gnadenbild war </text:span><text:span text:style-name="T3">eine </text:span><text:span text:style-name="T4">aus </text:span><text:span text:style-name="T3">Eichenholz </text:span><text:span text:style-name="T4">geschnitzte Figur der Zeit um 1340</text:span><text:span text:style-name="T3">. </text:span><text:span text:style-name="T4">1676 fiel sie fast </text:span><text:span text:style-name="T3">fast vollständig </text:span><text:span text:style-name="T4">einem Brand zum Opfer</text:span><text:span text:style-name="T3">. </text:span><text:span text:style-name="T4">Einzig die Gesichter von Mutte</text:span><text:span text:style-name="T5">r</text:span><text:span text:style-name="T4"> und Kind sowie ein</text:span><text:span text:style-name="T5">e</text:span><text:span text:style-name="T4"> Hand Mariens blieben erhalten. </text:span><text:span text:style-name="T3">Aus der Erinnerung hera</text:span><text:span text:style-name="T4">u</text:span><text:span text:style-name="T3">s schnitzte man eine neue Figur aus Lindenholz, </text:span><text:span text:style-name="T4">in die die Gesichter und die Hand eingefügt wurden. </text:span><text:span text:style-name="T3">Die Asche der verbrann</text:span><text:span text:style-name="T4">t</text:span><text:span text:style-name="T3">e</text:span><text:span text:style-name="T4">n</text:span><text:span text:style-name="T3"> Figur </text:span><text:span text:style-name="T4">legte man</text:span><text:span text:style-name="T3"> in einen Hohlraum de</text:span><text:span text:style-name="T4">r neuen Skulptur.</text:span></text:p>
      <text:p text:style-name="P7"/>
      <text:p text:style-name="P9"><text:span text:style-name="T3">Spätestens seit dem 17. </text:span><text:span text:style-name="T4">J</text:span><text:span text:style-name="T3">ahrhundert tragen Mari</text:span><text:span text:style-name="T4">a</text:span><text:span text:style-name="T3"> und Jesus Gewän</text:span><text:span text:style-name="T4">d</text:span><text:span text:style-name="T3">er im „Partnerlook“</text:span><text:span text:style-name="T25">, je nach liturgischem Kalender in wechselnden Farben. Nach wie vor pflegt man in Aachen die Tradition, der Muttergottes zu besonderen Anlässen, aus Dank für eine überstandene Krankheit oder Prüfung, Kleider und Schmuckstücke zu schenken. Der älteste Nachweis dieser Tradition – und zugleich eines der wertvollsten Stücke des Gnadenbildes – ist die Krone der</text:span><text:span text:style-name="T27"> </text:span><text:span text:style-name="T28">Margareta von York </text:span><text:span text:style-name="T25">von 1461, die sie 1474 dem Gnadenbild schenkte. </text:span><text:span text:style-name="T4">D</text:span><text:span text:style-name="T6">erzeit besitzen Maria und Jesus 43 Paar Gewänder und mehrere Hundert Schmuckstücke – Kronen, Ketten, Rosenkränze Broschen und vieles mehr.</text:span></text:p>
      <text:p text:style-name="P8"/>
      <text:p text:style-name="P3">Im Aachener Dom stehen sich mit dem Gnadenbild und dem K<text:span text:style-name="T31">önigs</text:span>thron zwei Seiten der Macht gegenüber. <text:span text:style-name="T2">Pilgerinnen und </text:span>Pilger, die anlässlich des Weltkulturerbe-Jubiläums zum Aachener Dom kommen, sind eingeladen, besonders über dieses Spannungsverhältnis nachzudenken.</text:p>
      <text:p text:style-name="P4"><text:span text:style-name="T1">Auf dem Thron nahmen nach Salbung und Krönung am Marienaltar zwischen</text:span> 936 und 1531 über 30 weltliche Herrscher Platz und wurden zu Königen inthronisiert. Er steht für Machtausübung <text:span text:style-name="T2">auch</text:span> durch Gewalt und Unterdrückung <text:span text:style-name="T2">und</text:span> für einen universalen Herrschaftsanspruch.<text:line-break/>Das Gnadenbild stellt mit Maria eine Frau dar, die sich ohne eigene Ansprüche in den Dienst Gottes stellt, um seinen Sohn zur Welt zu bringen – und damit dazu beiträgt, die Umkehrung geltender Machtverhältnisse einzuleiten. Im Magnifikat, <text:span text:style-name="T2">dem Lobpreis aus dem Lukasevangelium,</text:span> spricht sie von sich persönlich und gleichzeitig stellvertretend für ihr Volk, für die Schwachen, Unterdrückten und Machtlosen, und setzt auf Gott, den Retter, der die Mächtigen vom Thron stürzt und die Niedrigen erhöht. Damit schlägt Maria einen Bogen vom Alten zum Neuen Testament bis in die Gegenwart – ihre damalige und unsere heutige. Das hat theologische und politische Sprengkraft!</text:p>
      <text:p text:style-name="P4"/>
      <text:p text:style-name="P4"/>
      <text:p text:style-name="P11">Flyer „Gnadenbild“</text:p>
      <text:p text:style-name="P4"><text:span text:style-name="T8">Der Aachener Dom </text:span><text:span text:style-name="T9">ist seit K</text:span><text:span text:style-name="T8">aiser Karl de</text:span><text:span text:style-name="T9">m</text:span><text:span text:style-name="T8"> Großen</text:span><text:span text:style-name="T9"> </text:span><text:span text:style-name="T8">der Gottesmutter Maria geweiht. </text:span><text:span text:style-name="T10">Aus diesem Grund finden sich hier </text:span><text:span text:style-name="T14">mehr als 70</text:span><text:span text:style-name="T10"> Mariendarstellungen, weniger auffällige z. B. über jeder Eingangstür und prominentere wie die Strahlenkranzmadonna. Zu den bekannte</text:span><text:span text:style-name="T11">ste</text:span><text:span text:style-name="T10">n Mariendarstellungen gehört das Aachener Gnadenbild, das seit alters her verehrt wird.</text:span></text:p>
      <text:p text:style-name="P4"><text:span text:style-name="T7">D</text:span><text:span text:style-name="T9">as </text:span><text:span text:style-name="T7">älteste bezeugt</text:span><text:span text:style-name="T9">e</text:span><text:span text:style-name="T7"> </text:span><text:span text:style-name="T9">Gnadenbild war </text:span><text:span text:style-name="T7">eine </text:span><text:span text:style-name="T9">aus </text:span><text:span text:style-name="T7">Eichenholz </text:span><text:span text:style-name="T9">geschnitzte Figur der Zeit um 1340</text:span><text:span text:style-name="T7">. </text:span><text:span text:style-name="T9">1676 fiel sie fast </text:span><text:span text:style-name="T7">fast vollständig </text:span><text:span text:style-name="T9">einem Brand zum Opfer</text:span><text:span text:style-name="T7">. </text:span><text:span text:style-name="T9">Einzig die Gesichter von Mutte</text:span><text:span text:style-name="T12">r</text:span><text:span text:style-name="T9"> und Kind sowie ein</text:span><text:span text:style-name="T12">e</text:span><text:span text:style-name="T9"> Hand Mariens blieben erhalten. </text:span><text:span text:style-name="T7">Aus der Erinnerung hera</text:span><text:span text:style-name="T9">u</text:span><text:span text:style-name="T7">s schnitzte man eine neue Figur aus Lindenholz, </text:span><text:span text:style-name="T9">in die die Gesichter und die Hand eingefügt wurden. </text:span><text:span text:style-name="T7">Die Asche der verbrann</text:span><text:span text:style-name="T9">t</text:span><text:span text:style-name="T7">e</text:span><text:span text:style-name="T9">n</text:span><text:span text:style-name="T7"> Figur </text:span><text:span text:style-name="T9">legte man</text:span><text:span text:style-name="T7"> in einen Hohlraum de</text:span><text:span text:style-name="T9">r neuen Skulptur.</text:span></text:p>
      <text:p text:style-name="P4"><text:span text:style-name="T7">Spätestens seit dem 17. </text:span><text:span text:style-name="T9">J</text:span><text:span text:style-name="T7">ahrhundert tragen Mari</text:span><text:span text:style-name="T9">a</text:span><text:span text:style-name="T7"> und Jesus Gewän</text:span><text:span text:style-name="T9">d</text:span><text:span text:style-name="T7">er im „Partnerlook“</text:span><text:span text:style-name="T26">, je nach </text:span><text:soft-page-break/><text:span text:style-name="T26">liturgischem Kalender in wechselnden Farben. Nach wie vor pflegt man in Aachen die Tradition, der Muttergottes zu besonderen Anlässen, aus Dank für eine überstandene Krankheit oder Prüfung, Kleider und Schmuckstücke zu schenken. Der älteste Nachweis dieser Tradition – und zugleich eines der wertvollsten Stücke des Gnadenbildes – ist die Krone der</text:span><text:span text:style-name="T30"> </text:span><text:span text:style-name="T29">Margareta von York </text:span><text:span text:style-name="T26">von 1461, die sie 1474 dem Gnadenbild schenkte. </text:span><text:span text:style-name="T9">D</text:span><text:span text:style-name="T13">erzeit besitzen Maria und Jesus 43 Paar Gewänder und mehrere Hundert Schmuckstücke – Kronen, Ketten, Rosenkränze Broschen und vieles mehr.</text:span></text:p>
      <text:p text:style-name="P6"><text:span text:style-name="T15">M</text:span><text:span text:style-name="T3">aria und die Macht</text:span></text:p>
      <text:p text:style-name="P5"><text:span text:style-name="T15">Maria wird hier im Stil einer weltlichen Herrscherin dargestellt, </text:span><text:span text:style-name="T16">versehen mit den Insignien der Macht, Krone und Zepter. Das Jesuskind hält den Reichsapfel in der Hand. Dennoch </text:span><text:span text:style-name="T17">steht</text:span><text:span text:style-name="T16"> die Gottesmutter nicht </text:span><text:span text:style-name="T17">für </text:span><text:span text:style-name="T16">die</text:span><text:span text:style-name="T18">se</text:span><text:span text:style-name="T19">s </text:span><text:span text:style-name="T20">Herrschaftsv</text:span><text:span text:style-name="T19">erständnis. </text:span><text:span text:style-name="T16">„Mein Königtum ist nicht von dieser Welt“ (Joh 18,36) wird ihr Sohn bei seiner<text:tab/>Verurteilung </text:span><text:span text:style-name="T19">sagen</text:span><text:span text:style-name="T18">. Und Maria selbst stellt bereits vor Jesu Geburt </text:span><text:span text:style-name="T17">bei ihrer Begegnung mit Elisabeth</text:span><text:span text:style-name="T18"> i</text:span><text:span text:style-name="T19">n ihrem berühmten Lobgesang, dem </text:span><text:span text:style-name="T18">Magnifikat </text:span><text:span text:style-name="T24">(Lk 1,46-55)</text:span><text:span text:style-name="T18">, die damals geltenden </text:span><text:span text:style-name="T19">Herrschafts</text:span><text:span text:style-name="T18">verhältnisse in Frage. </text:span><text:span text:style-name="T17">Sie prangert Ungerechtigkeiten, </text:span><text:span text:style-name="T19">den Hunger der Armen</text:span><text:span text:style-name="T17">, </text:span><text:span text:style-name="T19">den </text:span><text:span text:style-name="T21">Reichtum der Besitzenden, den </text:span><text:span text:style-name="T17">Hochmut </text:span><text:span text:style-name="T19">der Mächtigen, an</text:span><text:span text:style-name="T17"> und </text:span><text:span text:style-name="T22">vertraut dar</text:span><text:span text:style-name="T17">auf, </text:span><text:span text:style-name="T22">dass</text:span><text:span text:style-name="T17"> Gott </text:span><text:span text:style-name="T22">sein verheißenes Erbarmen einlöst</text:span><text:span text:style-name="T17">. </text:span><text:span text:style-name="T18">Mit ihr und durch sie wirkt </text:span><text:span text:style-name="T19">er</text:span><text:span text:style-name="T18"> in unserer Welt. Als Gottesgebärerin trägt sie dazu bei, dass </text:span><text:span text:style-name="T17">Gott machtvolle Taten vollbringt, die Mächtigen vom Thron stürzt und die Niedrigen erhöht.<text:tab/></text:span></text:p>
      <text:p text:style-name="P5"><text:span text:style-name="T19">Diese Botschaft hat nicht nur theologische Sprengkraft, sondern </text:span><text:span text:style-name="T22">ist </text:span><text:span text:style-name="T21">auch </text:span><text:span text:style-name="T19">angesichts der weltpolitischen Lage heute hochaktuell. Sie fordert </text:span><text:span text:style-name="T22">uns </text:span><text:span text:style-name="T19">dazu auf, gegenwärtige Machtverhältnisse </text:span><text:span text:style-name="T22">kritisch </text:span><text:span text:style-name="T19">zu hinterfragen, </text:span><text:span text:style-name="T22">gegen </text:span><text:span text:style-name="T19">das rücksichtslose Machtgebaren </text:span><text:span text:style-name="T22">einzelner</text:span><text:span text:style-name="T19"> Politiker auf Kosten ganzer Bevölkerungsgruppen </text:span><text:span text:style-name="T22">vorzugehen</text:span><text:span text:style-name="T19"> </text:span><text:span text:style-name="T22">und uns für die Opfer von Unterdrückung, </text:span><text:span text:style-name="T23">Not</text:span><text:span text:style-name="T22"> und </text:span><text:span text:style-name="T23">Gewalt</text:span><text:span text:style-name="T22"> einzusetzen.</text:span></text:p>
      <text:p text:style-name="P12">So stehen sich mit dem Gnadenbild und dem Thron im Aachener Dom zwei Seiten von Macht gegenüber. Sie sind eingeladen, über dieses Spannungsverhältnis nachzudenken und sich dabei von den hervorgehobenen Begriffen inspirieren zu <text:tab/>lassen oder vor dem Gnadenbild eine Kerze anzuzünden und ein Gebet zu spr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11:41:43.439000000</meta:creation-date>
    <dc:date>2018-06-01T11:49:02.268000000</dc:date>
    <meta:editing-duration>PT7M19S</meta:editing-duration>
    <meta:editing-cycles>1</meta:editing-cycles>
    <meta:generator>LibreOffice/4.4.7.2$Windows_x86 LibreOffice_project/f3153a8b245191196a4b6b9abd1d0da16eead600</meta:generator>
    <meta:document-statistic meta:table-count="0" meta:image-count="0" meta:object-count="0" meta:page-count="2" meta:paragraph-count="14" meta:word-count="853" meta:character-count="5892" meta:non-whitespace-character-count="5043"/>
  </office:meta>
</office:document-meta>
</file>